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yntax" svg:font-family="Syntax"/>
    <style:font-face style:name="PT Sans" svg:font-family="&quot;PT Sans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font-name="Syntax" style:font-name-asian="Syntax" style:font-name-complex="Syntax" style:font-family-generic="modern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Syntax" style:font-name-asian="Syntax" style:font-name-complex="Syntax" style:font-family-generic="modern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Syntax" style:font-name-asian="Syntax" style:font-name-complex="Syntax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Syntax" style:font-name-asian="Syntax" style:font-name-complex="Syntax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Syntax" style:font-name-asian="Syntax" style:font-name-complex="Syntax" fo:font-style="italic" style:font-style-asian="italic" style:font-style-complex="italic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PT Sans" style:font-name-asian="PT Sans" style:font-name-complex="PT Sans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PT Sans" style:font-name-asian="PT Sans" style:font-name-complex="PT San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PT Sans" style:font-name-asian="PT Sans" style:font-name-complex="PT Sans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PT Sans" style:font-name-asian="PT Sans" style:font-name-complex="PT Sans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PT Sans" style:font-name-asian="PT Sans" style:font-name-complex="PT Sans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PT Sans" style:font-name-asian="PT Sans" style:font-name-complex="PT Sans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PT Sans" style:font-name-asian="PT Sans" style:font-name-complex="PT Sans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PT Sans" style:font-name-asian="PT Sans" style:font-name-complex="PT Sans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PT Sans" style:font-name-asian="PT Sans" style:font-name-complex="PT San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PT Sans" style:font-name-asian="PT Sans" style:font-name-complex="PT Sans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PT Sans" style:font-name-asian="PT Sans" style:font-name-complex="PT Sans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PT Sans" style:font-name-asian="PT Sans" style:font-name-complex="PT Sans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PT Sans" style:font-name-asian="PT Sans" style:font-name-complex="PT Sans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PT Sans" style:font-name-asian="PT Sans" style:font-name-complex="PT Sans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PT Sans" style:font-name-asian="PT Sans" style:font-name-complex="PT Sans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PT Sans" style:font-name-asian="PT Sans" style:font-name-complex="PT Sans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PT Sans" style:font-name-asian="PT Sans" style:font-name-complex="PT Sans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PT Sans" style:font-name-asian="PT Sans" style:font-name-complex="PT Sans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PT Sans" style:font-name-asian="PT Sans" style:font-name-complex="PT Sans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PT Sans" style:font-name-asian="PT Sans" style:font-name-complex="PT Sans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PT Sans" style:font-name-asian="PT Sans" style:font-name-complex="PT Sans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/>
      <style:text-properties style:font-name="PT Sans" style:font-name-asian="PT Sans" style:font-name-complex="PT Sans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PT Sans" style:font-name-asian="PT Sans" style:font-name-complex="PT Sans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PT Sans" style:font-name-asian="PT Sans" style:font-name-complex="PT Sans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PT Sans" style:font-name-asian="PT Sans" style:font-name-complex="PT Sans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PT Sans" style:font-name-asian="PT Sans" style:font-name-complex="PT Sans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PT Sans" style:font-name-asian="PT Sans" style:font-name-complex="PT Sans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/>
      <style:text-properties style:font-name="PT Sans" style:font-name-asian="PT Sans" style:font-name-complex="PT San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PT Sans" style:font-name-asian="PT Sans" style:font-name-complex="PT Sans"/>
    </style:style>
    <style:style style:name="ce3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FF"/>
      <style:text-properties style:font-name="PT Sans" style:font-name-asian="PT Sans" style:font-name-complex="PT San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PT Sans" style:font-name-asian="PT Sans" style:font-name-complex="PT Sans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style:font-name="PT Sans" style:font-name-asian="PT Sans" style:font-name-complex="PT Sans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PT Sans" style:font-name-asian="PT Sans" style:font-name-complex="PT Sans"/>
    </style:style>
    <style:style style:name="ce39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PT Sans" style:font-name-asian="PT Sans" style:font-name-complex="PT Sans" fo:font-size="9pt" style:font-size-asian="9pt" style:font-size-complex="9pt"/>
    </style:style>
    <style:style style:name="ce40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style:font-name="PT Sans" style:font-name-asian="PT Sans" style:font-name-complex="PT Sans" fo:font-size="9pt" style:font-size-asian="9pt" style:font-size-complex="9pt"/>
    </style:style>
    <style:style style:name="ce41" style:family="table-cell" style:parent-style-name="Default" style:data-style-name="N2">
      <style:table-cell-properties style:vertical-align="middle" fo:background-color="#FFFFFF"/>
      <style:text-properties style:font-name="PT Sans" style:font-name-asian="PT Sans" style:font-name-complex="PT Sans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PT Sans" style:font-name-asian="PT Sans" style:font-name-complex="PT Sans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PT Sans" style:font-name-asian="PT Sans" style:font-name-complex="PT Sans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PT Sans" style:font-name-asian="PT Sans" style:font-name-complex="PT Sans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style:font-name="PT Sans" style:font-name-asian="PT Sans" style:font-name-complex="PT Sans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PT Sans" style:font-name-asian="PT Sans" style:font-name-complex="PT Sans" fo:font-size="8pt" style:font-size-asian="8pt" style:font-size-complex="8pt"/>
    </style:style>
    <style:style style:name="ce47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FF"/>
      <style:text-properties style:font-name="PT Sans" style:font-name-asian="PT Sans" style:font-name-complex="PT San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PT Sans" style:font-name-asian="PT Sans" style:font-name-complex="PT Sans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PT Sans" style:font-name-asian="PT Sans" style:font-name-complex="PT Sans"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#FFFFFF"/>
      <style:text-properties style:font-name="PT Sans" style:font-name-asian="PT Sans" style:font-name-complex="PT Sans"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#FFFFFF"/>
      <style:text-properties style:font-name="PT Sans" style:font-name-asian="PT Sans" style:font-name-complex="PT Sans" fo:font-weight="bold" style:font-weight-asian="bold" style:font-weight-complex="bold"/>
    </style:style>
    <style:style style:name="ce52" style:family="table-cell" style:parent-style-name="Default" style:data-style-name="N2">
      <style:table-cell-properties fo:border-top="none" fo:border-bottom="thin double #000000" fo:border-left="none" fo:border-right="none" style:vertical-align="middle" fo:background-color="#FFFFFF"/>
      <style:text-properties style:font-name="PT Sans" style:font-name-asian="PT Sans" style:font-name-complex="PT Sans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#FFFFFF"/>
      <style:text-properties style:font-name="PT Sans" style:font-name-asian="PT Sans" style:font-name-complex="PT Sans"/>
    </style:style>
    <style:style style:name="ce54" style:family="table-cell" style:parent-style-name="Default" style:data-style-name="N19">
      <style:table-cell-properties style:vertical-align="middle" fo:background-color="#FFFFFF"/>
      <style:text-properties style:font-name="PT Sans" style:font-name-asian="PT Sans" style:font-name-complex="PT San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PT Sans" style:font-name-asian="PT Sans" style:font-name-complex="PT Sans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PT Sans" style:font-name-asian="PT Sans" style:font-name-complex="PT Sans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/>
      <style:text-properties fo:color="#808080" style:font-name="PT Sans" style:font-name-asian="PT Sans" style:font-name-complex="PT Sans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fo:color="#808080" style:font-name="PT Sans" style:font-name-asian="PT Sans" style:font-name-complex="PT Sans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background-color="#FFFFFF"/>
      <style:text-properties fo:color="#A6A6A6" style:font-name="PT Sans" style:font-name-asian="PT Sans" style:font-name-complex="PT Sans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PT Sans" style:font-name-asian="PT Sans" style:font-name-complex="PT Sans"/>
    </style:style>
    <style:style style:name="ce61" style:family="table-cell" style:parent-style-name="Default" style:data-style-name="N0">
      <style:table-cell-properties style:vertical-align="middle" fo:wrap-option="wrap" fo:background-color="#FFFFFF"/>
      <style:text-properties style:font-name="PT Sans" style:font-name-asian="PT Sans" style:font-name-complex="PT Sans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A6A6A6" style:font-name="PT Sans" style:font-name-asian="PT Sans" style:font-name-complex="PT Sans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PT Sans" style:font-name-asian="PT Sans" style:font-name-complex="PT Sans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PT Sans" style:font-name-asian="PT Sans" style:font-name-complex="PT Sans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PT Sans" style:font-name-asian="PT Sans" style:font-name-complex="PT Sans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PT Sans" style:font-name-asian="PT Sans" style:font-name-complex="PT Sans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PT Sans" style:font-name-asian="PT Sans" style:font-name-complex="PT Sans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PT Sans" style:font-name-asian="PT Sans" style:font-name-complex="PT Sans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PT Sans" style:font-name-asian="PT Sans" style:font-name-complex="PT Sans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T Sans" style:font-name-asian="PT Sans" style:font-name-complex="PT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PT Sans" style:font-name-asian="PT Sans" style:font-name-complex="PT San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PT Sans" style:font-name-asian="PT Sans" style:font-name-complex="PT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PT Sans" style:font-name-asian="PT Sans" style:font-name-complex="PT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0.508cm"/>
    </style:style>
    <style:style style:name="co9" style:family="table-column">
      <style:table-column-properties fo:break-before="auto" style:column-width="2.180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67">
            <text:p>Antrag auf Erstattung der Reisekosten<text:s/></text:p>
          </table:table-cell>
          <table:covered-table-cell table:number-columns-repeated="6"/>
          <table:table-cell table:style-name="ce7"/>
          <table:table-cell table:number-columns-repeated="16376"/>
        </table:table-row>
        <table:table-row table:style-name="ro2">
          <table:table-cell table:number-columns-repeated="7" table:style-name="ce6"/>
          <table:table-cell table:style-name="ce7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68">
            <text:p>BÜNDNIS 90/DIE GRÜNEN LV Brandenburg</text:p>
          </table:table-cell>
          <table:covered-table-cell table:number-columns-repeated="6"/>
          <table:table-cell table:style-name="ce7"/>
          <table:table-cell table:number-columns-repeated="16376"/>
        </table:table-row>
        <table:table-row table:style-name="ro4">
          <table:table-cell office:value-type="string" table:number-columns-spanned="7" table:number-rows-spanned="1" table:style-name="ce69">
            <text:p>Originalbelege sachlich geordnet auf einem Beiblatt aufkleben</text:p>
          </table:table-cell>
          <table:covered-table-cell table:number-columns-repeated="6"/>
          <table:table-cell table:style-name="ce7"/>
          <table:table-cell table:number-columns-repeated="16376"/>
        </table:table-row>
        <table:table-row table:style-name="ro5">
          <table:table-cell office:value-type="string" table:style-name="ce9">
            <text:p>Name, Vorname:</text:p>
          </table:table-cell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table:number-columns-repeated="16376" table:style-name="ce3"/>
        </table:table-row>
        <table:table-row table:style-name="ro5">
          <table:table-cell office:value-type="string" table:style-name="ce9">
            <text:p>Anschrift:</text:p>
          </table:table-cell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6" table:style-name="ce3"/>
        </table:table-row>
        <table:table-row table:style-name="ro5">
          <table:table-cell office:value-type="string" table:style-name="ce9">
            <text:p>Telefon / e-mail:</text:p>
          </table:table-cell>
          <table:table-cell table:style-name="ce14"/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6" table:style-name="ce3"/>
        </table:table-row>
        <table:table-row table:style-name="ro5">
          <table:table-cell table:style-name="ce9"/>
          <table:table-cell table:number-columns-repeated="4" table:style-name="ce18"/>
          <table:table-cell table:style-name="ce19"/>
          <table:table-cell table:style-name="ce18"/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8">
            <text:p>Ich bitte um Erstattung der Reisekosten auf folgendes Bankkonto:</text:p>
          </table:table-cell>
          <table:table-cell table:number-columns-repeated="4" table:style-name="ce18"/>
          <table:table-cell table:style-name="ce19"/>
          <table:table-cell table:style-name="ce18"/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9">
            <text:p>IBAN:</text:p>
          </table:table-cell>
          <table:table-cell table:style-name="ce10"/>
          <table:table-cell table:style-name="ce21"/>
          <table:table-cell table:style-name="ce11"/>
          <table:table-cell table:style-name="ce22"/>
          <table:table-cell office:value-type="string" table:style-name="ce23">
            <text:p>BIC:</text:p>
          </table:table-cell>
          <table:table-cell table:style-name="ce11"/>
          <table:table-cell table:style-name="ce13"/>
          <table:table-cell table:number-columns-repeated="16376" table:style-name="ce3"/>
        </table:table-row>
        <table:table-row table:style-name="ro5">
          <table:table-cell office:value-type="string" table:style-name="ce9">
            <text:p>Bank:</text:p>
          </table:table-cell>
          <table:table-cell table:style-name="ce10"/>
          <table:table-cell table:style-name="ce21"/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number-columns-repeated="16376" table:style-name="ce3"/>
        </table:table-row>
        <table:table-row table:style-name="ro5">
          <table:table-cell table:style-name="ce9"/>
          <table:table-cell table:style-name="ce18"/>
          <table:table-cell table:style-name="ce24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6" table:style-name="ce3"/>
        </table:table-row>
        <table:table-row table:style-name="ro6">
          <table:table-cell office:value-type="string" table:style-name="ce9">
            <text:p>Anlaß der Reise:</text:p>
          </table:table-cell>
          <table:table-cell table:style-name="ce25"/>
          <table:table-cell table:style-name="ce10"/>
          <table:table-cell table:number-columns-repeated="4" table:style-name="ce11"/>
          <table:table-cell table:style-name="ce13"/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65">
            <text:p>Beschluss<text:s/><text:span text:style-name="T3">(Gremium u. Datum)</text:span><text:s/><text:span text:style-name="T3">:</text:span></text:p>
          </table:table-cell>
          <table:covered-table-cell/>
          <table:table-cell table:style-name="ce27"/>
          <table:table-cell table:number-columns-repeated="4" table:style-name="ce15"/>
          <table:table-cell table:style-name="ce17"/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65">
            <text:p>Beginn u. Ende der Reise<text:s/><text:span text:style-name="T3">(Datum, Uhrzeit):</text:span></text:p>
          </table:table-cell>
          <table:covered-table-cell/>
          <table:table-cell table:style-name="ce28"/>
          <table:table-cell table:number-columns-repeated="4" table:style-name="ce15"/>
          <table:table-cell table:style-name="ce29"/>
          <table:table-cell table:number-columns-repeated="16376"/>
        </table:table-row>
        <table:table-row table:style-name="ro5">
          <table:table-cell table:style-name="ce26"/>
          <table:table-cell table:style-name="ce30"/>
          <table:table-cell table:number-columns-repeated="5" table:style-name="ce18"/>
          <table:table-cell table:style-name="ce7"/>
          <table:table-cell table:number-columns-repeated="16376"/>
        </table:table-row>
        <table:table-row table:style-name="ro5">
          <table:table-cell office:value-type="string" table:style-name="ce31">
            <text:p>Öffentliche Verkehrsmittel<text:span text:style-name="T1"><text:s/></text:span></text:p>
          </table:table-cell>
          <table:table-cell table:number-columns-repeated="4" table:style-name="ce7"/>
          <table:table-cell table:style-name="ce32"/>
          <table:table-cell table:style-name="ce33"/>
          <table:table-cell office:value-type="string" table:style-name="ce34">
            <text:p>€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Sonstiges Verkehrsmittel</text:p>
          </table:table-cell>
          <table:table-cell table:number-columns-repeated="3" table:style-name="ce20"/>
          <table:table-cell table:number-columns-repeated="2" table:style-name="ce32"/>
          <table:table-cell table:style-name="ce35"/>
          <table:table-cell office:value-type="string" table:style-name="ce29">
            <text:p>€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Privat-Kfz<text:span text:style-name="T1"><text:s/></text:span></text:p>
          </table:table-cell>
          <table:table-cell office:value-type="string" table:style-name="ce20">
            <text:p>Kfz-Kennzeichen:</text:p>
          </table:table-cell>
          <table:table-cell table:number-columns-repeated="2" table:style-name="ce34"/>
          <table:table-cell table:style-name="ce36"/>
          <table:table-cell table:number-columns-repeated="3" table:style-name="ce7"/>
          <table:table-cell table:number-columns-repeated="16376"/>
        </table:table-row>
        <table:table-row table:style-name="ro5">
          <table:table-cell table:style-name="ce7"/>
          <table:table-cell office:value-type="string" table:style-name="ce37">
            <text:p>Kilometer lt. Routenplaner:</text:p>
          </table:table-cell>
          <table:table-cell table:style-name="ce38"/>
          <table:table-cell office:value-type="string" table:style-name="ce8">
            <text:p>à<text:s/></text:p>
          </table:table-cell>
          <table:table-cell office:value-type="float" office:value="0.3" table:style-name="ce39">
            <text:p>0,30 €</text:p>
          </table:table-cell>
          <table:table-cell table:style-name="ce7"/>
          <table:table-cell table:style-name="ce33"/>
          <table:table-cell office:value-type="string" table:style-name="ce34">
            <text:p>€</text:p>
          </table:table-cell>
          <table:table-cell table:number-columns-repeated="16376"/>
        </table:table-row>
        <table:table-row table:style-name="ro5">
          <table:table-cell table:style-name="ce7"/>
          <table:table-cell office:value-type="string" table:style-name="ce37">
            <text:p>(<text:span text:style-name="T4">Routenplaner bitte beifügen!!</text:span>)</text:p>
          </table:table-cell>
          <table:table-cell table:number-columns-repeated="2" table:style-name="ce8"/>
          <table:table-cell table:style-name="ce40"/>
          <table:table-cell table:style-name="ce7"/>
          <table:table-cell table:style-name="ce41"/>
          <table:table-cell table:style-name="ce7"/>
          <table:table-cell table:number-columns-repeated="16376"/>
        </table:table-row>
        <table:table-row table:style-name="ro5">
          <table:table-cell office:value-type="string" table:style-name="ce31">
            <text:p>Verpflegungsmehraufwand:</text:p>
          </table:table-cell>
          <table:table-cell table:style-name="ce7"/>
          <table:table-cell table:number-columns-spanned="4" table:number-rows-spanned="1" table:style-name="ce66"/>
          <table:covered-table-cell table:number-columns-repeated="3"/>
          <table:table-cell table:style-name="ce41"/>
          <table:table-cell table:style-name="ce7"/>
          <table:table-cell table:number-columns-repeated="16376"/>
        </table:table-row>
        <table:table-row table:style-name="ro5">
          <table:table-cell office:value-type="string" table:style-name="ce42">
            <text:p>mind. 24 Stunden:<text:s/></text:p>
          </table:table-cell>
          <table:table-cell office:value-type="string" table:style-name="ce8">
            <text:p>28,-- €</text:p>
          </table:table-cell>
          <table:table-cell office:value-type="string" table:number-columns-spanned="3" table:number-rows-spanned="1" table:style-name="ce66">
            <text:p>Jeder Kalendertag von 0 bis 24 Uhr wird einzeln berechnet.</text:p>
          </table:table-cell>
          <table:covered-table-cell table:number-columns-repeated="2"/>
          <table:table-cell office:value-type="string" table:style-name="ce8">
            <text:p>1. Tag</text:p>
          </table:table-cell>
          <table:table-cell table:style-name="ce33"/>
          <table:table-cell office:value-type="string" table:style-name="ce34">
            <text:p>€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mehr als 8 Stunden:</text:p>
          </table:table-cell>
          <table:table-cell office:value-type="string" table:style-name="ce8">
            <text:p>14.-- €</text:p>
          </table:table-cell>
          <table:table-cell office:value-type="string" table:number-columns-spanned="3" table:number-rows-spanned="2" table:style-name="ce66">
            <text:p>Bei einer Hotelübernachtung werden 5,60 € für das Frühstück und je 11,20 € für Mittag- oder Abendessen abgezogen</text:p>
          </table:table-cell>
          <table:covered-table-cell table:number-columns-repeated="2"/>
          <table:table-cell office:value-type="string" table:style-name="ce8">
            <text:p>2. Tag<text:s/></text:p>
          </table:table-cell>
          <table:table-cell table:style-name="ce35"/>
          <table:table-cell office:value-type="string" table:style-name="ce29">
            <text:p>€</text:p>
          </table:table-cell>
          <table:table-cell table:number-columns-repeated="16376"/>
        </table:table-row>
        <table:table-row table:style-name="ro5">
          <table:table-cell table:style-name="ce43"/>
          <table:table-cell table:style-name="ce44"/>
          <table:covered-table-cell/>
          <table:covered-table-cell table:number-columns-repeated="2"/>
          <table:table-cell office:value-type="string" table:style-name="ce8">
            <text:p>3. Tag<text:s/></text:p>
          </table:table-cell>
          <table:table-cell table:style-name="ce35"/>
          <table:table-cell office:value-type="string" table:style-name="ce29">
            <text:p>€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Unterkunft:<text:span text:style-name="T3"><text:s/></text:span></text:p>
          </table:table-cell>
          <table:table-cell table:number-columns-repeated="2" table:style-name="ce7"/>
          <table:table-cell table:style-name="ce46"/>
          <table:table-cell table:style-name="ce42"/>
          <table:table-cell table:style-name="ce32"/>
          <table:table-cell table:style-name="ce35"/>
          <table:table-cell office:value-type="string" table:style-name="ce29">
            <text:p>€</text:p>
          </table:table-cell>
          <table:table-cell table:number-columns-repeated="16376"/>
        </table:table-row>
        <table:table-row table:style-name="ro5">
          <table:table-cell office:value-type="string" table:style-name="ce31">
            <text:p>Sonstiges<text:span text:style-name="T1"><text:s text:c="2"/></text:span><text:span text:style-name="T3">(z. B. Porto, Kopien, Telefon)</text:span></text:p>
          </table:table-cell>
          <table:table-cell table:number-columns-repeated="3" table:style-name="ce7"/>
          <table:table-cell table:number-columns-repeated="2" table:style-name="ce32"/>
          <table:table-cell table:style-name="ce35"/>
          <table:table-cell office:value-type="string" table:style-name="ce29">
            <text:p>€</text:p>
          </table:table-cell>
          <table:table-cell table:number-columns-repeated="16376"/>
        </table:table-row>
        <table:table-row table:style-name="ro5">
          <table:table-cell table:style-name="ce31"/>
          <table:table-cell table:number-columns-repeated="3" table:style-name="ce7"/>
          <table:table-cell table:number-columns-repeated="2" table:style-name="ce32"/>
          <table:table-cell table:style-name="ce47"/>
          <table:table-cell office:value-type="string" table:style-name="ce48">
            <text:p>€</text:p>
          </table:table-cell>
          <table:table-cell table:number-columns-repeated="16376"/>
        </table:table-row>
        <table:table-row table:style-name="ro7">
          <table:table-cell office:value-type="string" table:style-name="ce31">
            <text:p>R E I S E K O S T E N <text:s text:c="7"/>G E S A M T<text:s/></text:p>
          </table:table-cell>
          <table:table-cell table:number-columns-repeated="3" table:style-name="ce31"/>
          <table:table-cell table:number-columns-repeated="2" table:style-name="ce49"/>
          <table:table-cell table:style-name="ce50"/>
          <table:table-cell office:value-type="string" table:style-name="ce34">
            <text:p>€</text:p>
          </table:table-cell>
          <table:table-cell table:number-columns-repeated="16376" table:style-name="ce4"/>
        </table:table-row>
        <table:table-row table:style-name="ro7">
          <table:table-cell office:value-type="string" table:number-columns-spanned="4" table:number-rows-spanned="1" table:style-name="ce61">
            <text:p>Spende an BÜNDNIS 90/DIE GRÜNEN</text:p>
          </table:table-cell>
          <table:covered-table-cell table:number-columns-repeated="3"/>
          <table:table-cell table:number-columns-repeated="2" table:style-name="ce49"/>
          <table:table-cell table:style-name="ce51"/>
          <table:table-cell office:value-type="string" table:style-name="ce48">
            <text:p>€</text:p>
          </table:table-cell>
          <table:table-cell table:number-columns-repeated="16376" table:style-name="ce5"/>
        </table:table-row>
        <table:table-row table:style-name="ro7">
          <table:table-cell office:value-type="string" table:style-name="ce31">
            <text:p>A U S Z A H L U N G</text:p>
          </table:table-cell>
          <table:table-cell table:number-columns-repeated="3" table:style-name="ce31"/>
          <table:table-cell table:number-columns-repeated="2" table:style-name="ce49"/>
          <table:table-cell office:value-type="float" office:value="0" table:formula="of:=[.G29]-[.G30]" table:style-name="ce52">
            <text:p>0,00</text:p>
          </table:table-cell>
          <table:table-cell office:value-type="string" table:style-name="ce53">
            <text:p>€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54">
            <text:p><text:s text:c="10"/>/ <text:s text:c="8"/>/<text:s/></text:p>
          </table:table-cell>
          <table:table-cell table:number-columns-repeated="2" table:style-name="ce55"/>
          <table:table-cell table:number-columns-repeated="2" table:style-name="ce56"/>
          <table:table-cell table:number-columns-repeated="3" table:style-name="ce7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63">
            <text:p>(Tag / Monat / Jahr) <text:s text:c="18"/>( Unterschrift Antragsteller*in)</text:p>
          </table:table-cell>
          <table:covered-table-cell table:number-columns-repeated="2"/>
          <table:table-cell table:style-name="ce20"/>
          <table:table-cell table:number-columns-spanned="4" table:number-rows-spanned="1" table:style-name="ce64"/>
          <table:covered-table-cell table:number-columns-repeated="3"/>
          <table:table-cell table:number-columns-repeated="16376" table:style-name="ce3"/>
        </table:table-row>
        <table:table-row table:style-name="ro5">
          <table:table-cell table:number-columns-repeated="8" table:style-name="ce7"/>
          <table:table-cell table:number-columns-repeated="16376"/>
        </table:table-row>
        <table:table-row table:style-name="ro5">
          <table:table-cell office:value-type="string" table:style-name="ce57">
            <text:p>vom LV auszufüllen</text:p>
          </table:table-cell>
          <table:table-cell table:style-name="ce20"/>
          <table:table-cell office:value-type="string" table:style-name="ce57">
            <text:p>sachlich richtig:</text:p>
          </table:table-cell>
          <table:table-cell table:style-name="ce7"/>
          <table:table-cell table:number-columns-repeated="4" table:style-name="ce34"/>
          <table:table-cell table:number-columns-repeated="16376"/>
        </table:table-row>
        <table:table-row table:style-name="ro10">
          <table:table-cell table:style-name="ce57"/>
          <table:table-cell table:style-name="ce20"/>
          <table:table-cell office:value-type="string" table:style-name="ce58">
            <text:p>2 Unterschriften aus zuständigen Gremium</text:p>
          </table:table-cell>
          <table:table-cell table:style-name="ce7"/>
          <table:table-cell table:number-columns-repeated="4" table:style-name="ce34"/>
          <table:table-cell table:number-columns-repeated="16376"/>
        </table:table-row>
        <table:table-row table:style-name="ro6">
          <table:table-cell table:number-columns-repeated="2" table:style-name="ce20"/>
          <table:table-cell office:value-type="string" table:number-columns-spanned="2" table:number-rows-spanned="1" table:style-name="ce62">
            <text:p>Überweisung am:</text:p>
          </table:table-cell>
          <table:covered-table-cell/>
          <table:table-cell table:number-columns-repeated="4" table:style-name="ce17"/>
          <table:table-cell table:number-columns-repeated="16376" table:style-name="ce3"/>
        </table:table-row>
        <table:table-row table:style-name="ro11">
          <table:table-cell table:number-columns-repeated="2" table:style-name="ce7"/>
          <table:table-cell office:value-type="string" table:style-name="ce59">
            <text:p>Kostenstelle</text:p>
          </table:table-cell>
          <table:table-cell table:style-name="ce60"/>
          <table:table-cell table:number-columns-repeated="4" table:style-name="ce34"/>
          <table:table-cell table:number-columns-repeated="16376"/>
        </table:table-row>
        <table:table-row table:number-rows-repeated="2" table:style-name="ro12">
          <table:table-cell table:number-columns-repeated="8" table:style-name="ce2"/>
          <table:table-cell table:number-columns-repeated="16376"/>
        </table:table-row>
        <table:table-row table:number-rows-repeated="1048536" table:style-name="ro12">
          <table:table-cell table:number-columns-repeated="16384"/>
        </table:table-row>
        <table:named-expressions>
          <table:named-range table:name="Print_Area" table:cell-range-address="2007.$A$1:2007.$H$38" table:base-cell-address="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yntax" svg:font-family="Syntax"/>
    <style:font-face style:name="PT Sans" svg:font-family="&quot;PT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8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479861111111111in" fo:margin-bottom="0.279861111111111in" fo:margin-left="0.879861111111111in" fo:margin-right="0.12013888888888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nja Dannecker</meta:initial-creator>
    <dc:creator>Ulli Reichardt</dc:creator>
    <meta:creation-date>2011-01-05T11:46:56Z</meta:creation-date>
    <dc:date>2021-08-24T08:41:16Z</dc:date>
    <meta:print-date>2013-12-19T12:04:21Z</meta:print-date>
    <meta:editing-duration>PT0S</meta:editing-duration>
  </office:meta>
</office:document-meta>
</file>